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en een ecotoilet in de periode van 1 mei 2025 tot en met 5 juni 2025 ter hoogte van Naardermeer 18, 1447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aanvraag ontvangen voor een het plaatsen van een container en een ecotoilet in de periode van 1 mei 2025 tot en met 5 juni 2025 ter hoogte van Naardermeer 18, 1447KG Purmerend. De aanvraag is geregistreerd onder zaaknummer Z2025-00001781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2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81</meta:user-defined>
    <meta:user-defined meta:name="DCTERMS.abstract">Betreft: aanvraag op locatie Naardermeer thv nr 18, 1447KG Purmerend</meta:user-defined>
    <dc:language>nl</dc:language>
    <meta:user-defined meta:name="OVERHEIDop.locatietype/OVERHEIDop.gebiedsmarkering">Punt</meta:user-defined>
    <meta:user-defined meta:name="DC.title">Aanvraag vergunning voor het plaatsen van een container en een ecotoilet in de periode van 1 mei 2025 tot en met 5 juni 2025 ter hoogte van Naardermeer 18, 1447KG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26</meta:user-defined>
    <meta:user-defined meta:name="OVERHEIDop.GmbID/DC.identifier">gmb-2025-188226</meta:user-defined>
    <meta:user-defined meta:name="OVERHEIDop.versieInformatie"/>
  </office:meta>
</office:document-meta>
</file>