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55 7671EX Vriezenveen, plaatsen van een dakkapel , ontvangen op 26-04-2025, zaaknummer TR-Z2025-00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Westeinde 455 7671EX Vriezenveen</text:p>
            <text:p text:style-name="common-al">
            <text:span text:style-name="nadrukvet">Project:</text:span> plaatsen van een dakkapel</text:p>
            <text:p text:style-name="common-al">
            <text:span text:style-name="nadrukvet">Ingekomen:</text:span> 26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2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88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455 7671EX Vriezenveen, plaatsen van een dakkapel , ontvangen op 26-04-2025, zaaknummer TR-Z2025-00068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225</meta:user-defined>
    <meta:user-defined meta:name="OVERHEIDop.GmbID/DC.identifier">gmb-2025-188225</meta:user-defined>
    <meta:user-defined meta:name="OVERHEIDop.versieInformatie"/>
  </office:meta>
</office:document-meta>
</file>