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6853      Gemeenteblad: 2025, nr. </text:p>
            <text:p text:style-name="common-al">Onderwerp: Tijdelijke verkeersmaatregelen i.v.m. 5 mei viering op de Markt in Drut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5 van de WVW,</text:p>
            <text:p text:style-name="common-al">- artikel 18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3 april 2025 positief is geadviseerd; </text:p>
            <text:p text:style-name="common-al">- het feit dat het evenement in Druten wordt gehouden en de betreffende wegen in eigendom, beheer en onderhoud zijn bij de gemeente Druten.</text:p>
            <text:p text:style-name="common-al">
            <text:span text:style-name="nadrukondlijn">Opmerkingen politieadviseur</text:span>
            <text:span text:style-name="nadrukondlijn">:</text:span>
          </text:p>
            <text:p text:style-name="common-al">Om de werking van het bord C1 op die locatie volledig tot zijn recht te laten komen, dus verkeersveilig te laten zijn, adviseer ik om op de locatie Molenstraat op de kruising thv perceel 4 ook het C1 bord te plaatsen op een schrikhek en bord C2 met onderbord af te dekken. Zo houdt je dit gebied, de Markt, ook juridisch vrij van fietsers en bromfietsers. Bord C1 heeft namelijk de juridische werking, gesloten verklaring op o.a. voertuigen dus ook fietsers en bromfietsers.</text:p>
            <text:p text:style-name="common-al">
            <text:span text:style-name="nadrukondlijn">Opmerkingen gemeente </text:span>
          </text:p>
            <text:p text:style-name="common-al">Na overleg met de organisatie van evenement zal bovenstaande opmerking worden uitgevoerd. Deze maatregel zal dan ook worden toegevoegd aan het verkeersbesluit. </text:p>
            <text:p text:style-name="common-al"/>
            <text:p text:style-name="common-al">
            <text:span text:style-name="nadrukvet">Overwegende dat:</text:span>
          </text:p>
            <text:p text:style-name="common-al">• op zondag 5 mei maart 2025 een evenement plaatsvindt op de Markt in Druten</text:p>
            <text:p text:style-name="common-al">• de bovengenoemde straat binnen de bebouwde kom van Druten ligt en in beheer zijn van de gemeente Druten;</text:p>
            <text:p text:style-name="common-al">• dit evenement op 5 mei van 08:00 tot en met 22:00 duurt;</text:p>
            <text:p text:style-name="common-al">• daartoe een aantal wegen, al dan niet tijdelijk, moeten worden afgesloten voor de duur van het evenement;</text:p>
            <text:p text:style-name="common-al">• de Markt in Druten wordt afgesloten vanaf zondag 4 mei om 8:00 voor de opbouw van het evenement, tot 5 mei 22:00 wanneer het evenement is afgelopen;</text:p>
            <text:p text:style-name="common-al">• de Markt in de zuidoostelijke richting een straat is die in eenrichting uitgaand is met uitzondering van (brom)fietsers;</text:p>
            <text:p text:style-name="common-al">• de Markt in zuidoostelijke richting wordt afgesloten om te voorkomen dat andere verkeersdeelnemers het evenement hinderen; </text:p>
            <text:p text:style-name="common-al">• de Markt gedeeltelijk wordt afgesloten zodat er in het noordelijke gedeelte van de markt nog een mogelijkheid tot parkeren is;</text:p>
            <text:p text:style-name="common-al">• het wenselijk is dat gemotoriseerd verkeer dit evenement niet hinderen;</text:p>
            <text:p text:style-name="common-al">• vanwege de verkeersveiligheid en de bereikbaarheid het wenselijk is tijdelijke verkeersmaatregelen te treffen;</text:p>
            <text:p text:style-name="common-al">• het wenselijk is obstakels in de vorm van geparkeerde voertuigen te voorkomen;</text:p>
            <text:p text:style-name="common-al">• het tijdelijk afsluiten van wegen zich beperkt tot de wegen waar het evenement plaatsvindt.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text:p>
            <text:p text:style-name="common-al"/>
            <text:p text:style-name="common-al">nemen, gelet op het voorgaande, de volgende</text:p>
            <text:p text:style-name="common-al"/>
            <text:p text:style-name="common-al">B E S L U I T E N:</text:p>
            <text:p text:style-name="common-al">Door plaatsing van verkeersborden C1 met dranghek (gesloten in beide richtingen voor voertuigen, ruiters en geleiders van rij- of trekdieren of vee), volgens bijlage 1 van het RVV 1990 op zondag 4 mei 2025 vanaf 8:00u tot maandag 5 mei 22:00u of eerder of later indien de omstandigheden hier aanleiding toe geven genoemde wegen gesloten te verklaren voor voertuigen:</text:p>
            <text:list text:style-name="id1-3-2-2-1-37">
              <text:list-item text:style-override="id1-3-2-2-1-37-1">
                <text:number>a.</text:number>
                <text:p text:style-name="al">de Markt in Druten vanaf het kruispunt met de Hogestraat.</text:p>
              </text:list-item>
              <text:list-item text:style-override="id1-3-2-2-1-37-2">
                <text:number>b.</text:number>
                <text:p text:style-name="al">de Markt in Druten ter hoogte van de Markt 9 21.</text:p>
              </text:list-item>
              <text:list-item text:style-override="id1-3-2-2-1-37-3">
                <text:number>c.</text:number>
                <text:p text:style-name="al">de Markt in Druten vanaf het kruispunt met de Molenstraat.</text:p>
              </text:list-item>
              <text:list-item text:style-override="id1-3-2-2-1-37-4">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8 april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2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ruten - Tijdelijke verkeersmaatregelen i.v.m. 5 mei viering - Markt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6853</meta:user-defined>
    <meta:user-defined meta:name="DCTERMS.abstract">Tijdelijke verkeersmaatregelen i.v.m. 5 mei viering op de Markt in Druten.</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4-30</meta:user-defined>
    <meta:user-defined meta:name="OVERHEIDop.externeBijlage">Situatietekening|exb-2025-16106</meta:user-defined>
    <meta:user-defined meta:name="OVERHEIDop.externeBijlage">Advies politie-eenheid Oost-Nederland|exb-2025-16107</meta:user-defined>
    <meta:user-defined meta:name="OVERHEIDop.externeBijlage">Bezwaarschriftbijsluiter|exb-2025-16108</meta:user-defined>
    <meta:user-defined meta:name="DCTERMS.W3CDTF/OVERHEIDop.jaargang">2025</meta:user-defined>
    <meta:user-defined meta:name="OVERHEIDop.publicationIssue">188222</meta:user-defined>
    <meta:user-defined meta:name="OVERHEIDop.GmbID/DC.identifier">gmb-2025-188222</meta:user-defined>
    <meta:user-defined meta:name="OVERHEIDop.versieInformatie"/>
  </office:meta>
</office:document-meta>
</file>