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het Broederenplein voor de Broederenkerk te Deventer (97202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venter heeft op grond van artikel 2.1.2 sub e van de Verordening fysieke leefomgeving een aanvraag van Emmanuel Gemeente ontvangen voor een individuele standplaatsvergunning op 31 mei 2025 plaatsvindend nabij het Broederenplein voor de Broederenkerk te Deventer.</text:p>
            <text:p text:style-name="common-al">De aanvraag is van 29 april 2025 t/m 9 mei 2025 in te zien. Voor inzage van de aanvraag: mail uw verzoek naar <text:a xlink:href="mailto:vergunningen@deventer.nl" xlink:type="simple">vergunningen@deventer.nl</text:a>.Wij sturen u per mail de geanonimiseerde aanvraag. Wilt u hierbij het zaaknummer 97202-2025 noemen?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822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2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2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vergunning, het Broederenplein voor de Broederenkerk te Deventer (97202-2025)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221</meta:user-defined>
    <meta:user-defined meta:name="OVERHEIDop.GmbID/DC.identifier">gmb-2025-188221</meta:user-defined>
    <meta:user-defined meta:name="OVERHEIDop.versieInformatie"/>
  </office:meta>
</office:document-meta>
</file>