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191534</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p text:style-name="common-al">
            <text:span text:style-name="nadrukvet"/>
          </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span text:style-name="nadrukvet">Besluit:</text:span>
          </text:p>
            <text:p text:style-name="common-al">Het aanwijzen van twee parkeervakken voor het opladen van elektrische voertuigen nabij de volgende locaties in Voorburg:</text:p>
            <text:list text:style-name="id1-3-2-2-1-16">
              <text:list-item text:style-override="id1-3-2-2-1-16-1">
                <text:number>•</text:number>
                <text:p text:style-name="al">Rozentuin ter hoogte van huisnummer 18</text:p>
              </text:list-item>
            </text:list>
            <text:p text:style-name="common-al"/>
            <text:p text:style-name="common-al">Dit kenbaar te maken middels het plaatsen van de borden E04 en onderborden OB20 en OB504 van Bijlage 1 van het Reglement Verkeersregels en Verkeerstekens 1990. Zie bijgevoegde situatieschets voor de exacte locaties.</text:p>
            <text:p text:style-name="common-al"/>
            <text:p text:style-name="common-al">Leidschendam-Voorburg, 28 april 2025</text:p>
            <text:p text:style-name="common-al">Namens burgemeester en wethouders, </text:p>
            <text:p text:style-name="common-al"/>
            <text:p text:style-name="common-al">B. van Pruijssen</text:p>
            <text:p text:style-name="common-al">Coördinator verkeer en mobiliteit</text:p>
            <text:p text:style-name="common-al"/>
            <text:p text:style-name="common-al">
            <text:span text:style-name="nadrukvet">BEKENDMAKING </text:span>
          </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 schrift ook digitaal indienen met DigiD. Meer informatie hierover vindt u op www.lv.nl/bezwaar-en-beroep.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 </text:p>
            <text:p text:style-name="common-al">
            <text:span text:style-name="nadrukcur">Bijlage</text:span>
          </text:p>
            <text:p text:style-name="common-al">
            <text:span text:style-name="nadrukcur"/>Situatietekening verkeersbesluit kenmerk 219153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2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Aanwijzen laadpaal Rozentuin 18 te Voorburg - Rozentuin 18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1534</meta:user-defined>
    <meta:user-defined meta:name="DCTERMS.abstract">Verkeersbesluit t.b.v. het aanwijzen van een laadpaal in de openbare ruimte van Gemeente Leidschendam - Voorburg.  Rozentuin 18 te Voorburg</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het opladen van elektrische voertuigen in Leidschendam-Voorburg</meta:user-defined>
    <meta:user-defined meta:name="DCTERMS.W3CDTF/DCTERMS.available">2025-04-30</meta:user-defined>
    <meta:user-defined meta:name="OVERHEIDop.externeBijlage">Locatievoorstel Rozentuin 18 te Voorburg 2191534|exb-2025-16105</meta:user-defined>
    <meta:user-defined meta:name="DCTERMS.W3CDTF/OVERHEIDop.jaargang">2025</meta:user-defined>
    <meta:user-defined meta:name="OVERHEIDop.publicationIssue">188218</meta:user-defined>
    <meta:user-defined meta:name="OVERHEIDop.GmbID/DC.identifier">gmb-2025-188218</meta:user-defined>
    <meta:user-defined meta:name="OVERHEIDop.versieInformatie"/>
  </office:meta>
</office:document-meta>
</file>