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os Nieuw Wulven, aanvraag evenementenvergunning Summer Solstice Backyard Ultramaratho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8 april 2025 een aanvraag voor een evenementenvergunning ontvangen. De vergunning is aangevraagd voor de Summer Solstice Backyard Ultramarathon op 21 juni 2025 van 06.00 tot 24.00 uur in het Bos Nieuw Wulven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820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0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0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Houten, Bos Nieuw Wulven, aanvraag evenementenvergunning Summer Solstice Backyard Ultramarathon</meta:user-defined>
    <meta:user-defined meta:name="DCTERMS.W3CDTF/DCTERMS.available">2025-04-30</meta:user-defined>
    <meta:user-defined meta:name="DCTERMS.W3CDTF/OVERHEIDop.jaargang">2025</meta:user-defined>
    <meta:user-defined meta:name="OVERHEIDop.publicationIssue">188209</meta:user-defined>
    <meta:user-defined meta:name="OVERHEIDop.GmbID/DC.identifier">gmb-2025-188209</meta:user-defined>
    <meta:user-defined meta:name="OVERHEIDop.versieInformatie"/>
  </office:meta>
</office:document-meta>
</file>