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3 april 2025 een aanvraag evenementenvergunning heeft ontvangen voor het KWV-week Haelen-Nunhem van 11 t/m 15 augustus 2025 op locatie Kasteellaan 7A 6081 AN Haelen.</text:p>
            <text:p text:style-name="common-al">De aanvraag is geregistreerd onder zaaknummer Z2025-0000066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2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0</meta:user-defined>
    <meta:user-defined meta:name="DCTERMS.abstract">Aanvraag evenementenvergunning ontvangen voor  KWV-week Haelen-Nunhem, Kasteellaan 7A 6081 AN Hael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08</meta:user-defined>
    <meta:user-defined meta:name="OVERHEIDop.GmbID/DC.identifier">gmb-2025-188208</meta:user-defined>
    <meta:user-defined meta:name="OVERHEIDop.versieInformatie"/>
  </office:meta>
</office:document-meta>
</file>