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Hoolstraat 81 5521J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kapel aan de voorzijde van de woning aan Hoolstraat 81 5521JP Eersel. Het kenmerk van de gemeente voor deze zaak is 0770671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820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0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0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717</meta:user-defined>
    <meta:user-defined meta:name="DCTERMS.abstract">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voorzijde van de woning aan Hoolstraat 81 5521JP Eersel</meta:user-defined>
    <meta:user-defined meta:name="DCTERMS.W3CDTF/DCTERMS.available">2025-04-30</meta:user-defined>
    <meta:user-defined meta:name="DCTERMS.W3CDTF/OVERHEIDop.jaargang">2025</meta:user-defined>
    <meta:user-defined meta:name="OVERHEIDop.publicationIssue">188205</meta:user-defined>
    <meta:user-defined meta:name="OVERHEIDop.GmbID/DC.identifier">gmb-2025-188205</meta:user-defined>
    <meta:user-defined meta:name="OVERHEIDop.versieInformatie"/>
  </office:meta>
</office:document-meta>
</file>