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5-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Doorstroompunt subregio Rijnmond Zuid Oost </text:p>
      <text:section text:name="regeling_id1-3-2" text:style-name="regeling">
        <text:section text:name="aanhef_id1-3-2-1" text:style-name="aanhef">
          <text:section text:name="preambule_id1-3-2-1-1" text:style-name="preambule">
            <text:p text:style-name="al">Het college van burgemeester en wethouders van de gemeente Albrandswaard, </text:p>
            <text:p text:style-name="al"/>
            <text:p text:style-name="al">Gelet op: </text:p>
            <text:list text:style-name="id1-3-2-1-1-4">
              <text:list-item text:style-override="id1-3-2-1-1-4-1">
                <text:number>•</text:number>
                <text:p text:style-name="al">afdeling 10.1.1 van de Algemene wet bestuursrecht; </text:p>
              </text:list-item>
              <text:list-item text:style-override="id1-3-2-1-1-4-2">
                <text:number>•</text:number>
                <text:p text:style-name="al">artikel 160, eerste lid, van de Gemeentewet; </text:p>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text:p>
              </text:list-item>
              <text:list-item text:style-override="id1-3-2-1-1-4-3">
                <text:number>•</text:number>
                <text:p text:style-name="al">de Uitvoeringsregeling Regionale Meld- en Coördinatiefunctie Voortijdig Schoolverlaten; </text:p>
              </text:list-item>
              <text:list-item text:style-override="id1-3-2-1-1-4-4">
                <text:number>•</text:number>
                <text:p text:style-name="al">het Besluit regionale meld- en coördinatiefunctie voortijdig schoolverlaten; </text:p>
              </text:list-item>
              <text:list-item text:style-override="id1-3-2-1-1-4-5">
                <text:number>•</text:number>
                <text:p text:style-name="al">de Regeling regionale aanpak voortijdig schoolverlaten; </text:p>
              </text:list-item>
              <text:list-item text:style-override="id1-3-2-1-1-4-6">
                <text:number>•</text:number>
                <text:p text:style-name="al">het Programma VSV Rijnmond. </text:p>
              </text:list-item>
            </text:list>
            <text:p text:style-name="al">Overwegende dat: </text:p>
            <text:list text:style-name="id1-3-2-1-1-6">
              <text:list-item text:style-override="id1-3-2-1-1-6-1">
                <text:number>•</text:number>
                <text:p text:style-name="al">de gemeente Albrandswaard, Barendrecht, Capelle aan den IJssel, Krimpen aan den IJssel, Lansingerland en Ridderkerk partij zijn bij de Samenwerkingsovereenkomst RMC regio Rijnmond en vallen onder de subregio Rijnmond Zuid Oost; </text:p>
              </text:list-item>
              <text:list-item text:style-override="id1-3-2-1-1-6-2">
                <text:number>•</text:number>
                <text:p text:style-name="al">de gemeente Capelle aan den IJssel kerngemeente is van de subregio Rijnmond Zuid Oost en in die hoedanigheid coördinerende taken vervult met het oog op het registreren, opsporen en eerste benadering van voortijdig schoolverlaten; </text:p>
              </text:list-item>
              <text:list-item text:style-override="id1-3-2-1-1-6-3">
                <text:number>•</text:number>
                <text:p text:style-name="al">De gemeente Capelle aan den IJssel als kerngemeente voor de uitvoering van de doorstroompunt-functie en vsv-activiteiten financiële middelen ontvangt van de gemeente Rotterdam voor de gehele subregio Rijnmond Zuid Oost; </text:p>
              </text:list-item>
              <text:list-item text:style-override="id1-3-2-1-1-6-4">
                <text:number>•</text:number>
                <text:p text:style-name="al">Vanaf 1 januari 2026 iedere gemeente de casusregie en begeleiding van de voortijdig schoolverlaters uitvoert; </text:p>
              </text:list-item>
              <text:list-item text:style-override="id1-3-2-1-1-6-5">
                <text:number>•</text:number>
                <text:p text:style-name="al">het efficiënt is dat de gemeente Capelle aan den IJssel namens de gemeente: </text:p>
                <text:list text:style-name="id1-3-2-1-1-6-5-3">
                  <text:list-item text:style-override="id1-3-2-1-1-6-5-3-1">
                    <text:number>✔</text:number>
                    <text:p text:style-name="al">de coördinatie op zich neemt en zorgdraagt voor een eenduidige werkwijze binnen de subregio; </text:p>
                  </text:list-item>
                  <text:list-item text:style-override="id1-3-2-1-1-6-5-3-2">
                    <text:number>✔</text:number>
                    <text:p text:style-name="al">voortijdig schoolverlaters registreert; </text:p>
                  </text:list-item>
                  <text:list-item text:style-override="id1-3-2-1-1-6-5-3-3">
                    <text:number>✔</text:number>
                    <text:p text:style-name="al">voortijdig schoolverlaters benadert en; </text:p>
                  </text:list-item>
                  <text:list-item text:style-override="id1-3-2-1-1-6-5-3-4">
                    <text:number>✔</text:number>
                    <text:p text:style-name="al">indien de voortijdig schoolverlater geen begeleiding wil, monitort. </text:p>
                  </text:list-item>
                </text:list>
              </text:list-item>
            </text:list>
            <text:p text:style-name="al">B e s l u i t : </text:p>
            <text:p text:style-name="al">vast te stellen het Machtigingsbesluit Doorstroompunt subregio Rijnmond Zuid Oo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vet">college:</text:span> college van burgemeester en wethouders van de gemeente Albrandswaard; </text:p>
              </text:list-item>
              <text:list-item text:style-override="id1-3-2-2-1-2-2">
                <text:number>b.</text:number>
                <text:p text:style-name="al">
                <text:span text:style-name="nadrukvet">machtiging:</text:span> de bevoegdheid om in naam van een bestuursorgaan feitelijke handelingen te verrichten; </text:p>
              </text:list-item>
              <text:list-item text:style-override="id1-3-2-2-1-2-3">
                <text:number>c.</text:number>
                <text:p text:style-name="al">
                <text:span text:style-name="nadrukvet">doorstroompunt:</text:span> het college of een opdrachtnemer dat in opdracht van het college de doorstroompunt-functie uitvoert. Voorheen werd dit het Regionale Meld- en Coördinatiepunt voortijdig schoolverlaten (RMC) genoemd; </text:p>
              </text:list-item>
              <text:list-item text:style-override="id1-3-2-2-1-2-4">
                <text:number>d.</text:number>
                <text:p text:style-name="al">
                <text:span text:style-name="nadrukvet">doorstroompunt-functie:</text:span> gemeentelijke taak om jongeren zonder startkwalificatie te ondersteunen naar onderwijs of, als dit niet passend is, werk. Voorheen werd dit de Regionale meld- en coördinatiefunctie (RMC-functie) genoemd; </text:p>
              </text:list-item>
              <text:list-item text:style-override="id1-3-2-2-1-2-5">
                <text:number>e.</text:number>
                <text:p text:style-name="al">
                <text:span text:style-name="nadrukvet">vsv’er:</text:span> voortijdig schoolverlater zoals bedoeld in de Wet op de het voortgezet onderwijs, de Wet educatie en beroepsonderwijs en de Wet op de expertisecentra; </text:p>
              </text:list-item>
              <text:list-item text:style-override="id1-3-2-2-1-2-6">
                <text:number>f.</text:number>
                <text:p text:style-name="al">
                <text:span text:style-name="nadrukvet">vsv-activiteiten: </text:span>activiteiten gericht op het voorkomen van voortijdig schoolverlaten, benoemd in het Programma VSV Rijnmond. </text:p>
              </text:list-item>
            </text:list>
          </text:section>
          <text:section text:name="artikel_id1-3-2-2-2" text:style-name="artikel">
            <text:p text:style-name="artikel_kop_titel"><text:span text:style-name="artikel_kop_label">Artikel</text:span> <text:span text:style-name="artikel_kop_nr">2:</text:span> Machtiging college </text:p>
            <text:list text:style-name="id1-3-2-2-2-2">
              <text:list-item text:style-override="id1-3-2-2-2-2">
                <text:number>1.</text:number>
                <text:p text:style-name="al">Het college machtigt het college van de gemeente Capelle aan den IJssel om voor het vervullen van de doorstroompunt-functie en vsv-activiteiten de volgende taken namens het college te verrichten binnen de financiële middelen die het Rijk hiervoor beschikbaar heeft gesteld: </text:p>
                <text:list text:style-name="id1-3-2-2-2-2-3">
                  <text:list-item text:style-override="id1-3-2-2-2-2-3-1">
                    <text:number>a.</text:number>
                    <text:p text:style-name="al">coördineren van de regionale samenwerking tussen gemeenten van de subregio Rijnmond Zuid Oost, onderwijsinstellingen, zorginstellingen en arbeidsmarktpartners; </text:p>
                  </text:list-item>
                  <text:list-item text:style-override="id1-3-2-2-2-2-3-2">
                    <text:number>b.</text:number>
                    <text:p text:style-name="al">vertegenwoordigen van het college bij een regionaal overleg in het kader van de samenwerkingsovereenkomst RMC regio Rijnmond en het VSV-Programma Rijnmond; </text:p>
                  </text:list-item>
                  <text:list-item text:style-override="id1-3-2-2-2-2-3-3">
                    <text:number>c.</text:number>
                    <text:p text:style-name="al">registeren van vsv’ers; </text:p>
                  </text:list-item>
                  <text:list-item text:style-override="id1-3-2-2-2-2-3-4">
                    <text:number>d.</text:number>
                    <text:p text:style-name="al">benaderen van vsv’ers; </text:p>
                  </text:list-item>
                  <text:list-item text:style-override="id1-3-2-2-2-2-3-5">
                    <text:number>e.</text:number>
                    <text:p text:style-name="al">monitoring van vsv’ers die geen begeleiding willen. </text:p>
                  </text:list-item>
                </text:list>
              </text:list-item>
              <text:list-item text:style-override="id1-3-2-2-2-3">
                <text:number>2.</text:number>
                <text:p text:style-name="al">Het college staat het college van de gemeente Capelle aan den IJssel toe om voor de uitoefening van de in dit besluit gemachtigde taken ondermachtiging te verlenen tot aan het niveau van medewerker. </text:p>
              </text:list-item>
            </text:list>
          </text:section>
          <text:section text:name="artikel_id1-3-2-2-3" text:style-name="artikel">
            <text:p text:style-name="artikel_kop_titel"><text:span text:style-name="artikel_kop_label">Artikel</text:span> <text:span text:style-name="artikel_kop_nr">3:</text:span> Intrekking machtiging </text:p>
            <text:list text:style-name="id1-3-2-2-3-2">
              <text:list-item text:style-override="id1-3-2-2-3-2">
                <text:number>1.</text:number>
                <text:p text:style-name="al">Indien het college de machtiging wil intrekken, dan kan dat uitsluitend per 1 januari van enig jaar. Er dient een opzegtermijn in acht te worden genomen van een half jaar. Dit betekent opzegging vóór 1 juli voorafgaand aan het jaar van opzegging. </text:p>
              </text:list-item>
              <text:list-item text:style-override="id1-3-2-2-3-3">
                <text:number>2.</text:number>
                <text:p text:style-name="al">De intrekking van de machtiging zoals bedoeld in lid 1 moet schriftelijk gebeuren en is gericht aan het college van de gemeente Capelle aan den IJssel. Ook moeten de overige gemeenten binnen de subregio Rijnmond Zuid Oost schriftelijk in kennis te worden gesteld van de opzegging. </text:p>
              </text:list-item>
              <text:list-item text:style-override="id1-3-2-2-3-4">
                <text:number>3.</text:number>
                <text:p text:style-name="al">Indien het college de machtiging intrekt, wordt in minnelijk overleg met alle gemeenten binnen de subregio Rijnmond Zuid Oost op basis van ieders aandeel de financiële en andere gevolgen die voortvloeien uit het opzeggen van de machtiging geregeld.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eerste dag na de bekendmaking.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Machtigingsbesluit voor college van de gemeente Capelle aan de IJssel inzake Doorstroompunt subregio Rijnmond Zuid Oost. </text:p>
          </text:section>
        </text:section>
        <text:section text:name="regeling-sluiting_id1-3-2-3" text:style-name="regeling-sluiting">
          <text:section text:name="ondertekening_id1-3-2-3-1">
            <text:p><text:span text:style-name="functie">Vastgesteld in de vergadering van het college van burgemeester en wethouders van de gemeente Albrandswaard van 22 april 2025. </text:span></text:p>
            <text:p><text:span text:style-name="functie"/></text:p>
          </text:section>
          <text:section text:name="ondertekening_id1-3-2-3-2">
            <text:p><text:span text:style-name="functie"/></text:p>
            <text:p><text:span text:style-name="functie">het college van de gemeente Albrandswaard,</text:span></text:p>
            <text:p><text:span text:style-name="functie"/></text:p>
          </text:section>
          <text:section text:name="ondertekening_id1-3-2-3-3">
            <text:p><text:span text:style-name="functie"/></text:p>
            <text:p><text:span text:style-name="functie">de secretaris, </text:span></text:p>
            <text:p><text:span text:style-name="functie">mr. drs. Florus van der Linden </text:span></text:p>
            <text:p><text:span text:style-name="functie"/></text:p>
          </text:section>
          <text:section text:name="ondertekening_id1-3-2-3-4">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81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TERMS.alternative">Machtigingsbesluit voor college van de gemeente Capelle aan de IJssel inzake Doorstroompunt subregio Rijnmond Zuid Oost</meta:user-defined>
    <dc:language>nl</dc:language>
    <meta:user-defined meta:name="OVERHEIDop.locatietype/OVERHEIDop.gebiedsmarkering">Gemeente</meta:user-defined>
    <meta:user-defined meta:name="DC.title">Machtigingsbesluit Doorstroompunt subregio Rijnmond Zuid Oost</meta:user-defined>
    <meta:user-defined meta:name="DCTERMS.W3CDTF/DCTERMS.available">2025-05-06</meta:user-defined>
    <meta:user-defined meta:name="DCTERMS.W3CDTF/OVERHEIDop.jaargang">2025</meta:user-defined>
    <meta:user-defined meta:name="OVERHEIDop.publicationIssue">188196</meta:user-defined>
    <meta:user-defined meta:name="OVERHEIDop.betreftRegeling">CVDR738778_1</meta:user-defined>
    <meta:user-defined meta:name="OVERHEIDop.GmbID/DC.identifier">gmb-2025-188196</meta:user-defined>
    <meta:user-defined meta:name="xs:date/OVERHEIDop.startdatum">2025-05-07</meta:user-defined>
    <meta:user-defined meta:name="OVERHEIDop.versieInformatie"/>
  </office:meta>
</office:document-meta>
</file>