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5 woningen aan Kerkstraat 8, 8a, 8b en Ds Talmalaan 16 en 18 t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5 woningen aan Kerkstraat 8, 8a, 8b en Ds Talmalaan 16 en 18 te  Andel (2024-04432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81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321</meta:user-defined>
    <meta:user-defined meta:name="DCTERMS.abstract">bouwen van 5 woningen</meta:user-defined>
    <dc:language>nl</dc:language>
    <meta:user-defined meta:name="DC.title">Gemeente Altena - Toestemming voor het bouwen van 5 woningen aan Kerkstraat 8, 8a, 8b en Ds Talmalaan 16 en 18 te  Andel</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04</meta:user-defined>
    <meta:user-defined meta:name="OVERHEIDop.publicationIssue">188193</meta:user-defined>
    <meta:user-defined meta:name="OVERHEIDop.GmbID/DC.identifier">gmb-2025-188193</meta:user-defined>
    <meta:user-defined meta:name="OVERHEIDop.versieInformatie"/>
  </office:meta>
</office:document-meta>
</file>