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mer Ae 7 Woudbloem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604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armer Ae 7, 9618 PB Woudbloem, voor het versterken van de woning, 25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81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mer Ae 7 Woudbloem aanvraag 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92</meta:user-defined>
    <meta:user-defined meta:name="OVERHEIDop.GmbID/DC.identifier">gmb-2025-188192</meta:user-defined>
    <meta:user-defined meta:name="OVERHEIDop.versieInformatie"/>
  </office:meta>
</office:document-meta>
</file>