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rnis 2025: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burgemeester een evenementenvergunning verleend voor de Kermis 2025. Dit evenement vindt plaats in de periode van vrijdag 13 juni 2025 tot en met dinsdag 17 juni 2025 op het Raadhuisplein, het Kerkplein en een gedeelte van de Nieuwstraat in het centrum van Son. </text:p>
            <text:p text:style-name="common-al">De burgmeester heeft voor dit evenement ontheffing verleend van het bepaalde in artikel 3, lid 1 van de Zondagswet. </text:p>
            <text:p text:style-name="common-al">
            <text:span text:style-name="nadrukvet">Verkeersmaatregelen</text:span>
          </text:p>
            <text:p text:style-name="common-al">Voor een goed en veilig verloop zijn de volgende tijdelijke verkeersmaatregelen genomen:</text:p>
            <text:list text:style-name="id1-3-2-1-1-5">
              <text:list-item text:style-override="id1-3-2-1-1-5-1">
                <text:number>1.</text:number>
                <text:p text:style-name="al">Van donderdag 12 juni 2025 tot en met woensdag 18 juni 2025 wordt de Nieuwstraat (vanaf de kruising Raadhuisplein/Kerkplein tot de kruising Heistraat/Markt) en de Markt/Kerkplein (tussen Dommelstraat en Torenstraat) afgesloten voor verkeer.</text:p>
              </text:list-item>
              <text:list-item text:style-override="id1-3-2-1-1-5-2">
                <text:number>2.</text:number>
                <text:p text:style-name="al">Voor de volgende straten wordt van donderdag 12 juni 2025 tot en met woensdag 18 juni 2025 tijdelijk eenrichtingsverkeer ingesteld: Sparrenlaan, Antoon van de Venstraat, Esdoornstraat, Taylorstraat, Airbornestraat, Heistraat. </text:p>
              </text:list-item>
            </text:list>
            <text:p text:style-name="common-al">
            <text:span text:style-name="nadrukvet">Ter inzage</text:span>
          </text:p>
            <text:p text:style-name="common-al">Het besluit ligt zes weken ter inzage bij de afdeling Dienstverlening, in het gemeentehuis, Raadhuisplein 1, 5691 AL Son en Breugel. </text:p>
            <text:p text:style-name="common-al">
            <text:span text:style-name="nadrukvet">Bent u het niet eens met het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 </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text:p>
            <text:p text:style-name="last-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81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rnis 2025: Evenementenvergunning</meta:user-defined>
    <meta:user-defined meta:name="DCTERMS.W3CDTF/DCTERMS.available">2025-04-30</meta:user-defined>
    <meta:user-defined meta:name="DCTERMS.W3CDTF/OVERHEIDop.jaargang">2025</meta:user-defined>
    <meta:user-defined meta:name="OVERHEIDop.publicationIssue">188188</meta:user-defined>
    <meta:user-defined meta:name="OVERHEIDop.GmbID/DC.identifier">gmb-2025-188188</meta:user-defined>
    <meta:user-defined meta:name="OVERHEIDop.versieInformatie"/>
  </office:meta>
</office:document-meta>
</file>