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Helmichstraat, Zutphen-Emmerikseweg en Pastoor Bouwhuisstraat,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april 2025 een sloopmelding ontvangen. De melding gaat over het saneren van asbest aan de Helmichstraat 2, 6, 8, 24, 26, 28 en 30 Zutphen-Emmerikseweg 80, 82, 86, 88, 90, 92, 94 en 96 en Pastoor Bouwhuisstraat 17, 19, 21, 25, 27, 29 en 33,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52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818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527</meta:user-defined>
    <meta:user-defined meta:name="DCTERMS.abstract">Betreft: sloopmelding op locatie Toldijkseweg, Helmichstraat, Zutphen-Emmerikseweg en Pastoor Bouwhuisstraat, Baak</meta:user-defined>
    <dc:language>nl</dc:language>
    <meta:user-defined meta:name="OVERHEIDop.locatietype/OVERHEIDop.gebiedsmarkering">Vlak</meta:user-defined>
    <meta:user-defined meta:name="DC.title">Melding voor het saneren van asbest aan de Helmichstraat, Zutphen-Emmerikseweg en Pastoor Bouwhuisstraat, Baa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86</meta:user-defined>
    <meta:user-defined meta:name="OVERHEIDop.GmbID/DC.identifier">gmb-2025-188186</meta:user-defined>
    <meta:user-defined meta:name="OVERHEIDop.versieInformatie"/>
  </office:meta>
</office:document-meta>
</file>