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, Hupselseweg 56, 7151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is een aanvraag ontvangen voor het plaatsen van een dakkapel  op locatie Hupselseweg 56, 7151GP Eibergen. De aanvraag is geregistreerd onder zaaknummer Z2025-0000064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81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Betreft: Aanvraag op locatie Hupselseweg 56, 7151GP Eibergen</meta:user-defined>
    <dc:language>nl</dc:language>
    <meta:user-defined meta:name="OVERHEIDop.locatietype/OVERHEIDop.gebiedsmarkering">Vlak</meta:user-defined>
    <meta:user-defined meta:name="DC.title">Aanvraag vergunning voor plaatsen van een dakkapel , Hupselseweg 56, 7151GP Eiber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81</meta:user-defined>
    <meta:user-defined meta:name="OVERHEIDop.GmbID/DC.identifier">gmb-2025-188181</meta:user-defined>
    <meta:user-defined meta:name="OVERHEIDop.versieInformatie"/>
  </office:meta>
</office:document-meta>
</file>