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an van Goyenkade 6 1075H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bouwkundig splitsen van het gebouw met bestemming daarvan tot drie woningen, het vergroten van de kelder, het realiseren van drie koekoeken aan de voorgevel en het vergroten en het realiseren van een wolfskuil aan de achtergevel en het verkleinen van het terras.</text:p>
            <text:p text:style-name="common-al">Besluit: verleend</text:p>
            <text:p text:style-name="common-al">Besluit verzonden op: 28-04-2025</text:p>
            <text:p text:style-name="common-al">Zaakadres: Jan van Goyenkade 6 1075HN Amsterdam</text:p>
            <text:p text:style-name="common-al">Zaaknummer: Z2024-027014</text:p>
            <text:p text:style-name="common-al">DSO-nummer: 202409090111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701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1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7014</meta:user-defined>
    <meta:user-defined meta:name="DCTERMS.abstract">veranderen en bouwkundig splitsen van het gebouw met bestemming daarvan tot drie woningen en het vergroten van de kelder met wolfsku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an van Goyenkade 6 1075HN Amsterdam</meta:user-defined>
    <meta:user-defined meta:name="DCTERMS.W3CDTF/DCTERMS.available">2025-04-30</meta:user-defined>
    <meta:user-defined meta:name="DCTERMS.W3CDTF/OVERHEIDop.jaargang">2025</meta:user-defined>
    <meta:user-defined meta:name="OVERHEIDop.publicationIssue">188179</meta:user-defined>
    <meta:user-defined meta:name="OVERHEIDop.GmbID/DC.identifier">gmb-2025-188179</meta:user-defined>
    <meta:user-defined meta:name="OVERHEIDop.versieInformatie"/>
  </office:meta>
</office:document-meta>
</file>