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ijverheidsweg 30, 3899 AJ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4-2025</text:span><text:span text:style-name="nadrukvet"/>een besluit genomen op de aanvraag met zaaknummer 00500000089271 voor het tijdelijk omzetten van bedrijfsfunctie naar bedrijfswoning op locatie Nijverheidsweg 30, 3899 AJ Zeewolde.</text:p>
            <text:p text:style-name="common-al">De vergunning is verleend activiteit voor een afgebakende langere periode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16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9271</meta:user-defined>
    <meta:user-defined meta:name="DCTERMS.abstract">het tijdelijk omzetten van bedrijfsfunctie naar bedrijfswoning</meta:user-defined>
    <dc:language>nl</dc:language>
    <meta:user-defined meta:name="OVERHEIDop.locatietype/OVERHEIDop.gebiedsmarkering">Punt</meta:user-defined>
    <meta:user-defined meta:name="DC.title">Besluit aanvraag omgevingsvergunning, Nijverheidsweg 30, 3899 AJ Zeewol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68</meta:user-defined>
    <meta:user-defined meta:name="OVERHEIDop.GmbID/DC.identifier">gmb-2025-188168</meta:user-defined>
    <meta:user-defined meta:name="OVERHEIDop.versieInformatie"/>
  </office:meta>
</office:document-meta>
</file>