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odenherdenki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pril 2025, <text:span text:style-name="nadrukvet">Dodenherdenking Alphen </text:span>op 16 mei 2025 van 18.00 tot 22.00 uur in Alphen, Heuvelstraat, W. Binckplein en Molenstraat (1101482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81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Verleende vergunningen APV en bijzondere wetten, Dodenherdenking Alph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167</meta:user-defined>
    <meta:user-defined meta:name="OVERHEIDop.GmbID/DC.identifier">gmb-2025-188167</meta:user-defined>
    <meta:user-defined meta:name="OVERHEIDop.versieInformatie"/>
  </office:meta>
</office:document-meta>
</file>