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riksbeek 28, 5501G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5 een aanvraag omgevingsvergunning ontvangen.</text:p>
            <text:p text:style-name="common-al">Het betreft een aanvraag op locatie Lariksbeek 28, 5501GS te Veldhoven met omschrijving hert realiseren van kamerverhuur.</text:p>
            <text:p text:style-name="common-al">De zaak is geregistreerd onder nummer VHZ2025-0077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1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774</meta:user-defined>
    <meta:user-defined meta:name="DCTERMS.abstract">realiseren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riksbeek 28, 5501GS te Vel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66</meta:user-defined>
    <meta:user-defined meta:name="OVERHEIDop.GmbID/DC.identifier">gmb-2025-188166</meta:user-defined>
    <meta:user-defined meta:name="OVERHEIDop.versieInformatie"/>
  </office:meta>
</office:document-meta>
</file>