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ltastraat 6   Purmerend, DSO nummer 2025022700750, zaaknummer ODIJ-Z-25-1571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stralen van metalen op de locatie Voltastraat 6   Purmerend. Daarnaast heeft u melding gedaan van het verrichten van de activiteiten:
- 4.13 Stralen van metalen
- 4.18 Mechanisch en thermisch bewerken van metalen
- 4.21 Reinigen, lijmen en coaten van diverse materialen
- 4.126 Kleine en middelgrote stookinstallatie voor standaard brandstoffen.</text:p>
            <text:p text:style-name="common-al"/>
            <text:p text:style-name="common-al">
            <text:span text:style-name="nadrukvet">Waarom publiceert Omgevingsdienst IJmond dit bericht?</text:span>
          </text:p>
            <text:p text:style-name="common-al"> Dit bericht heeft uitsluitend een informatief karakter. Voor de activiteit stral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1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ltastraat 6   Purmerend, DSO nummer 2025022700750, zaaknummer ODIJ-Z-25-157191</meta:user-defined>
    <meta:user-defined meta:name="DCTERMS.W3CDTF/DCTERMS.available">2025-04-30</meta:user-defined>
    <meta:user-defined meta:name="DCTERMS.W3CDTF/OVERHEIDop.jaargang">2025</meta:user-defined>
    <meta:user-defined meta:name="OVERHEIDop.publicationIssue">188165</meta:user-defined>
    <meta:user-defined meta:name="OVERHEIDop.GmbID/DC.identifier">gmb-2025-188165</meta:user-defined>
    <meta:user-defined meta:name="OVERHEIDop.versieInformatie"/>
  </office:meta>
</office:document-meta>
</file>