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wetvergunning, voor alcoholwetvergunning nummer 14 op locatie 't Jagerspaadje 24, 1231K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5 een Alcoholwetvergunning verleend voor alcoholwetvergunning nummer 14 op locatie 't Jagerspaadje 24, 1231KJ Loosdrecht met zaaknummer Z2024-00000948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4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1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48</meta:user-defined>
    <meta:user-defined meta:name="DCTERMS.abstract">Betreft: Beschikking op aanvraag op locatie 't Jagerspaadje 24, 1231KJ Loosdrecht. Startdatum:6 september 2024 datum besluit: 28 april 2025</meta:user-defined>
    <dc:language>nl</dc:language>
    <meta:user-defined meta:name="OVERHEIDop.locatietype/OVERHEIDop.gebiedsmarkering">Punt</meta:user-defined>
    <meta:user-defined meta:name="DC.title">Kennisgeving besluit op Alcoholwetvergunning, voor alcoholwetvergunning nummer 14 op locatie 't Jagerspaadje 24, 1231KJ Loosdr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164</meta:user-defined>
    <meta:user-defined meta:name="OVERHEIDop.GmbID/DC.identifier">gmb-2025-188164</meta:user-defined>
    <meta:user-defined meta:name="OVERHEIDop.versieInformatie"/>
  </office:meta>
</office:document-meta>
</file>