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ornelis Verheuvelstraat 17, 4247 EP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5 heeft de gemeente een aanvraag omgevingsvergunning (regulier) ontvangen voor het perceel Cornelis Verheuvelstraat 17, 4247 EP Kedichem. De aanvraag is geregistreerd onder zaaknummer OVR-2025-007646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816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6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6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646</meta:user-defined>
    <dc:language>nl</dc:language>
    <meta:user-defined meta:name="OVERHEIDop.locatietype/OVERHEIDop.gebiedsmarkering">Punt</meta:user-defined>
    <meta:user-defined meta:name="DC.title">Ingekomen aanvraag omgevingsvergunning Cornelis Verheuvelstraat 17, 4247 EP Kediche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61</meta:user-defined>
    <meta:user-defined meta:name="OVERHEIDop.GmbID/DC.identifier">gmb-2025-188161</meta:user-defined>
    <meta:user-defined meta:name="OVERHEIDop.versieInformatie"/>
  </office:meta>
</office:document-meta>
</file>