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21 grondgebonden woningen blok 1 Veilingterrein, Spoor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21 grondgebonden woningen blok 1 Veilingterrein, Spoor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1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nieuwbouw 21 grondgebonden woningen blok 1 Veilingterrein, Spoorstraat 0 Tiel ontvangstdatum 22-4-2025.</meta:user-defined>
    <dc:language>nl</dc:language>
    <meta:user-defined meta:name="OVERHEIDop.locatietype/OVERHEIDop.gebiedsmarkering">Weg</meta:user-defined>
    <meta:user-defined meta:name="DC.title">Aanvraag vergunning voor nieuwbouw 21 grondgebonden woningen blok 1 Veilingterrein, Spoorstraat 0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7</meta:user-defined>
    <meta:user-defined meta:name="OVERHEIDop.GmbID/DC.identifier">gmb-2025-188157</meta:user-defined>
    <meta:user-defined meta:name="OVERHEIDop.versieInformatie"/>
  </office:meta>
</office:document-meta>
</file>