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dijk 4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april 2025 een aanvraag met zaaknummer <text:span text:style-name="nadrukvet">Z2025-00000766</text:span> hebben ontvangen voor het wijzigen van de gevel (isoleren en stucen met sierpleister) op de locatie <text:span text:style-name="nadrukvet">Molendijk 45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15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6</meta:user-defined>
    <meta:user-defined meta:name="DCTERMS.abstract">Ingekomen aanvraag - Molendijk 45 in Hoek</meta:user-defined>
    <dc:language>nl</dc:language>
    <meta:user-defined meta:name="OVERHEIDop.locatietype/OVERHEIDop.gebiedsmarkering">Vlak</meta:user-defined>
    <meta:user-defined meta:name="DC.title">Ingekomen aanvraag - Molendijk 45 in Ho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54</meta:user-defined>
    <meta:user-defined meta:name="OVERHEIDop.GmbID/DC.identifier">gmb-2025-188154</meta:user-defined>
    <meta:user-defined meta:name="OVERHEIDop.versieInformatie"/>
  </office:meta>
</office:document-meta>
</file>