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olenakker 2 te Hippolytushoef (Opslag gevaarlijke 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maart 2025 namens gemeente Hollands Kroon een volledige melding ontvangen van een ontwikkeling aan Molenakker 2 te Hippolytushoef. Het gaat over het toevoegen van een gaskooi om propaangas te kunnen verkopen bij het al bestaande tankstation. De melding heeft het kenmerk OMG-053952/DMS50309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gevaarlijke stoffen, anders dan organische peroxiden, in verpakking (paragraaf 3.29 Bal)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952/DMS50309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1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952/DMS503097</meta:user-defined>
    <meta:user-defined meta:name="DCTERMS.abstract">melding </meta:user-defined>
    <dc:language>nl</dc:language>
    <meta:user-defined meta:name="OVERHEIDop.locatietype/OVERHEIDop.gebiedsmarkering">Adres</meta:user-defined>
    <meta:user-defined meta:name="DC.title">Melding ontvangen voor Molenakker 2 te Hippolytushoef (Opslag gevaarlijke stoff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2</meta:user-defined>
    <meta:user-defined meta:name="OVERHEIDop.GmbID/DC.identifier">gmb-2025-188152</meta:user-defined>
    <meta:user-defined meta:name="OVERHEIDop.versieInformatie"/>
  </office:meta>
</office:document-meta>
</file>