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intrekken van parkeerplaatsen voor het opladen van elektrische voertuigen Rozentuin ter hoogte van nummer 37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191528</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die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er in de Rozentuin ter hoogte van nummer 37 in Voorburg in de gemeente Leidschendam-Voorburg bij besluit van 23 juli 2024 (met kenmerk: 1124029) parkeerplaatsen zijn aangewezen voor het opladen van elektrische voertuigen; </text:p>
              </text:list-item>
              <text:list-item text:style-override="id1-3-2-2-1-9-2">
                <text:number>•</text:number>
                <text:p text:style-name="al">dat op dit moment de locatie van het plaatsen van een laadpaal komen te vervallen;</text:p>
              </text:list-item>
              <text:list-item text:style-override="id1-3-2-2-1-9-3">
                <text:number>•</text:number>
                <text:p text:style-name="al">dat het voor goed bestuur getuigt om de betreffende parkeerplaatsen in te trekken als oplaadlocatie voor elektrische voertuigen;</text:p>
              </text:list-item>
              <text:list-item text:style-override="id1-3-2-2-1-9-4">
                <text:number>•</text:number>
                <text:p text:style-name="al">dat deze parkeerplaatsen weer gebruikt mogen worden als reguliere openbare parkeerplaatsen;</text:p>
              </text:list-item>
              <text:list-item text:style-override="id1-3-2-2-1-9-5">
                <text:number>•</text:number>
                <text:p text:style-name="al">dat voor bovenstaande maatregel een verkeersbesluit noodzakelijk is. </text:p>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span text:style-name="nadrukvet">Besluit:</text:span>
          </text:p>
            <text:p text:style-name="common-al">Het intrekken van het besluit van 1124029 enkel en alleen voor wat betreft de aangewezen parkeerplaatsen voor het opladen van elektrische voertuigen aan de Rozentuin ter hoogte van huisnummer 37 in Voorburg.</text:p>
            <text:p text:style-name="common-al"/>
            <text:p text:style-name="common-al">Leidschendam-Voorburg, 28 april 2025</text:p>
            <text:p text:style-name="common-al">Namens burgemeester en wethouders, </text:p>
            <text:p text:style-name="common-al"/>
            <text:p text:style-name="common-al">B. van Pruijssen</text:p>
            <text:p text:style-name="common-al">coördinator verkeer en mobiliteit</text:p>
            <text:p text:style-name="common-al"/>
            <text:p text:style-name="common-al"/>
            <text:p text:style-name="common-al">
            <text:span text:style-name="nadrukvet"/>
          </text:p>
            <text:p text:style-name="common-al">
            <text:span text:style-name="nadrukvet">BEKENDMAKING </text:span>
          </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 schrift ook digitaal indienen met DigiD. Meer informatie hierover vindt u op www.lv.nl/bezwaar-en-beroep.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 </text:p>
            <text:p text:style-name="common-al"/>
            <text:p text:style-name="last-al">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1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 - Voorburg - Intrekken verkeersbesluit toegewezen laadpaal  - Rozentuin 37 te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1528</meta:user-defined>
    <meta:user-defined meta:name="DCTERMS.abstract">Intrekken van verkeersbesluit 1124029 de datum 23 juli 2024. De toen aangegeven locatie zal niet worden toegewezen.</meta:user-defined>
    <meta:user-defined meta:name="OVERHEIDop.verkeersbordcode">E4</meta:user-defined>
    <dc:language>nl</dc:language>
    <meta:user-defined meta:name="OVERHEIDop.locatietype/OVERHEIDop.gebiedsmarkering">Adres</meta:user-defined>
    <meta:user-defined meta:name="DC.title">Verkeersbesluit ten aanzien van het intrekken van parkeerplaatsen voor het opladen van elektrische voertuigen Rozentuin ter hoogte van nummer 37 in Voorburg</meta:user-defined>
    <meta:user-defined meta:name="DCTERMS.W3CDTF/DCTERMS.available">2025-04-30</meta:user-defined>
    <meta:user-defined meta:name="DCTERMS.W3CDTF/OVERHEIDop.jaargang">2025</meta:user-defined>
    <meta:user-defined meta:name="OVERHEIDop.publicationIssue">188147</meta:user-defined>
    <meta:user-defined meta:name="OVERHEIDop.GmbID/DC.identifier">gmb-2025-188147</meta:user-defined>
    <meta:user-defined meta:name="OVERHEIDop.versieInformatie"/>
  </office:meta>
</office:document-meta>
</file>