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Nummeraanduiding toekennen, ’t Karrespoor 1, 5854 RH, ’t Hey Veld 1 tm 19, ’t Hey Veld 1 2 tm 36, 5854 RL, Bergse Heide 3 t/m 3e, 5854 PW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bouw van 35 woningen  aan ’t Karrespoor 1, 5854 RH, ’t Hey Veld 1 tm 19, ’t Hey Veld 1 2 tm 36, 5854 RL, Bergse Heide 3 t/m 3e, 5854 PW Bergen L.</text:p>
            <text:p text:style-name="common-al"/>
            <text:p text:style-name="common-al">De gemeente Bergen (L) heeft op 31 maart 2025 een melding ontvangen. De melding is ingediend voor bouw van 35 woningen  aan ’t Karrespoor 1, 5854 RH, ’t Hey Veld 1 tm 19, ’t Hey Veld 1 2 tm 36, 5854 RL, Bergse Heide 3 t/m 3e, 5854 PW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81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03</meta:user-defined>
    <meta:user-defined meta:name="DCTERMS.abstract">Betreft: Melding voor het bouw van 35 woningen  op locatie ’t Karrespoor 1, 5854 RH, ’t Hey Veld 1 tm 19, ’t Hey Veld 1 2 tm 36, 5854 RL, Bergse Heide 3 t/m 3e, 5854 PW Bergen 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Nummeraanduiding toekennen, ’t Karrespoor 1, 5854 RH, ’t Hey Veld 1 tm 19, ’t Hey Veld 1 2 tm 36, 5854 RL, Bergse Heide 3 t/m 3e, 5854 PW Bergen L.</meta:user-defined>
    <meta:user-defined meta:name="DCTERMS.W3CDTF/DCTERMS.available">2025-04-30</meta:user-defined>
    <meta:user-defined meta:name="DCTERMS.W3CDTF/OVERHEIDop.jaargang">2025</meta:user-defined>
    <meta:user-defined meta:name="OVERHEIDop.publicationIssue">188142</meta:user-defined>
    <meta:user-defined meta:name="OVERHEIDop.GmbID/DC.identifier">gmb-2025-188142</meta:user-defined>
    <meta:user-defined meta:name="OVERHEIDop.versieInformatie"/>
  </office:meta>
</office:document-meta>
</file>