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nixstraat 41 2023RA Haarlem, 0392-2025-0062167, het plaatsen van zonnepanelen aan de straatzijde op het schuine dak, ontvangen op 28-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13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3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3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2167</meta:user-defined>
    <meta:user-defined meta:name="DCTERMS.abstract">het plaatsen van zonnepanelen aan de straatzijde op het schuine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rnixstraat 41 2023RA Haarlem, 0392-2025-0062167, het plaatsen van zonnepanelen aan de straatzijde op het schuine dak, ontvangen op 28-04-2025</meta:user-defined>
    <meta:user-defined meta:name="DCTERMS.W3CDTF/DCTERMS.available">2025-04-30</meta:user-defined>
    <meta:user-defined meta:name="DCTERMS.W3CDTF/OVERHEIDop.jaargang">2025</meta:user-defined>
    <meta:user-defined meta:name="OVERHEIDop.publicationIssue">188137</meta:user-defined>
    <meta:user-defined meta:name="OVERHEIDop.GmbID/DC.identifier">gmb-2025-188137</meta:user-defined>
    <meta:user-defined meta:name="OVERHEIDop.versieInformatie"/>
  </office:meta>
</office:document-meta>
</file>