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tot (pre-)mantelzorgwoning aan Hondsbos 12 5541EZ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bijgebouw tot (pre-)mantelzorgwoning aan Hondsbos 12 5541EZ Reusel. Het kenmerk van de gemeente voor deze zaak is 166750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094</meta:user-defined>
    <meta:user-defined meta:name="DCTERMS.abstract">verbouwen van een bijgebouw tot (pre-)mantelzorgwoning</meta:user-defined>
    <dc:language>nl</dc:language>
    <meta:user-defined meta:name="OVERHEIDop.locatietype/OVERHEIDop.gebiedsmarkering">Vlak</meta:user-defined>
    <meta:user-defined meta:name="DC.title">Aanvraag vergunning voor het verbouwen van een bijgebouw tot (pre-)mantelzorgwoning aan Hondsbos 12 5541EZ Reu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35</meta:user-defined>
    <meta:user-defined meta:name="OVERHEIDop.GmbID/DC.identifier">gmb-2025-188135</meta:user-defined>
    <meta:user-defined meta:name="OVERHEIDop.versieInformatie"/>
  </office:meta>
</office:document-meta>
</file>