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Middelste Groes 31, 5384VV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22 april 2025</text:p>
            <text:p text:style-name="common-al">het verbouwen van een bedrijfsgebouw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88134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13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13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70</meta:user-defined>
    <meta:user-defined meta:name="DCTERMS.abstract">Ontvangen: 22-04-2025</meta:user-defined>
    <dc:language>nl</dc:language>
    <meta:user-defined meta:name="OVERHEIDop.locatietype/OVERHEIDop.gebiedsmarkering">Vlak</meta:user-defined>
    <meta:user-defined meta:name="DC.title">Ontvangen aanvraag voor een Omgevingsvergunning op de locatie Middelste Groes 31, 5384VV Heesch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134</meta:user-defined>
    <meta:user-defined meta:name="OVERHEIDop.GmbID/DC.identifier">gmb-2025-188134</meta:user-defined>
    <meta:user-defined meta:name="OVERHEIDop.versieInformatie"/>
  </office:meta>
</office:document-meta>
</file>