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Ommelse Bos 6 5724AZ Omm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woonhuis, 25-04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812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2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2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62893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Gemeente Asten - aanvraag omgevingsvergunning, Ommelse Bos 6 5724AZ Ommel,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123</meta:user-defined>
    <meta:user-defined meta:name="OVERHEIDop.GmbID/DC.identifier">gmb-2025-188123</meta:user-defined>
    <meta:user-defined meta:name="OVERHEIDop.versieInformatie"/>
  </office:meta>
</office:document-meta>
</file>