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roekeindweg 22, 5971NZ Grubbenvorst, verleende Omgevingsvergunning (15 jan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verbouwen van een woonboerderij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6 januari 2025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8812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12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12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14527</meta:user-defined>
    <meta:user-defined meta:name="DCTERMS.abstract">Betreft: Beschikking op aanvraag op locatie Broekeindweg 22, 5971NZ Grubbenvorst</meta:user-defined>
    <dc:language>nl</dc:language>
    <meta:user-defined meta:name="OVERHEIDop.locatietype/OVERHEIDop.gebiedsmarkering">Vlak</meta:user-defined>
    <meta:user-defined meta:name="DC.title">Broekeindweg 22, 5971NZ Grubbenvorst, verleende Omgevingsvergunning (15 januari 2025)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812</meta:user-defined>
    <meta:user-defined meta:name="OVERHEIDop.GmbID/DC.identifier">gmb-2025-18812</meta:user-defined>
    <meta:user-defined meta:name="OVERHEIDop.versieInformatie"/>
  </office:meta>
</office:document-meta>
</file>