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uitbreiden woonhuis aan voorzijde en plaatsen dakkapellen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4-001476</text:p>
            <text:p text:style-name="common-al">Omschrijving: uitbreiden woonhuis aan voorzijde en plaatsen dakkapellen aan voor- en achterzijd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scognehof 60 5627KL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8-04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4-001476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76</meta:user-defined>
    <meta:user-defined meta:name="DCTERMS.abstract">uitbreiden woonhuis aan voorzijde  en plaatsen dakkapellen aan voor- en 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uitbreiden woonhuis aan voorzijde en plaatsen dakkapellen aan voor- en achterzijde</meta:user-defined>
    <meta:user-defined meta:name="OVERHEIDop.datumEindeReactietermijn">2025-06-10</meta:user-defined>
    <meta:user-defined meta:name="OVERHEIDop.terinzageleggingBG">https://publicaties.eindhoven.nl/dossier/EHV-ZP2024-00147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18</meta:user-defined>
    <meta:user-defined meta:name="OVERHEIDop.GmbID/DC.identifier">gmb-2025-188118</meta:user-defined>
    <meta:user-defined meta:name="OVERHEIDop.versieInformatie"/>
  </office:meta>
</office:document-meta>
</file>