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uitbreiden van de woning en het wijzigen van de gevel aan de Blitsaerderleane 59, 8927 AL Leeuwarden (OV-2025-0293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uitbreiden van de woning en het wijzigen van de gevel aan de Blitsaerderleane 59, 8927 AL Leeuwarden geen omgevingsvergunning nodig is. Bij ons geregistreerd onder kenmerk: OV-2025-029315.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811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1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1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15</meta:user-defined>
    <dc:language>nl</dc:language>
    <meta:user-defined meta:name="OVERHEIDop.locatietype/OVERHEIDop.gebiedsmarkering">Punt</meta:user-defined>
    <meta:user-defined meta:name="DC.title">Oordeel geen omgevingsvergunning nodig voor het uitbreiden van de woning en het wijzigen van de gevel aan de Blitsaerderleane 59, 8927 AL Leeuwarden (OV-2025-029315)</meta:user-defined>
    <meta:user-defined meta:name="DCTERMS.W3CDTF/DCTERMS.available">2025-04-30</meta:user-defined>
    <meta:user-defined meta:name="DCTERMS.W3CDTF/OVERHEIDop.jaargang">2025</meta:user-defined>
    <meta:user-defined meta:name="OVERHEIDop.publicationIssue">188110</meta:user-defined>
    <meta:user-defined meta:name="OVERHEIDop.GmbID/DC.identifier">gmb-2025-188110</meta:user-defined>
    <meta:user-defined meta:name="OVERHEIDop.versieInformatie"/>
  </office:meta>
</office:document-meta>
</file>