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zoom 0 De Stroet (LTR-K-8990) Lunteren, het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Zaaknummer 2025W0854</text:p>
            <text:p text:style-name="common-al">Ontvangen op 2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1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zoom 0 De Stroet (LTR-K-8990) Lunteren, het bouwen van een bedrijfshal met kantoor.</meta:user-defined>
    <meta:user-defined meta:name="DCTERMS.W3CDTF/DCTERMS.available">2025-04-30</meta:user-defined>
    <meta:user-defined meta:name="DCTERMS.W3CDTF/OVERHEIDop.jaargang">2025</meta:user-defined>
    <meta:user-defined meta:name="OVERHEIDop.publicationIssue">188109</meta:user-defined>
    <meta:user-defined meta:name="OVERHEIDop.GmbID/DC.identifier">gmb-2025-188109</meta:user-defined>
    <meta:user-defined meta:name="OVERHEIDop.versieInformatie"/>
  </office:meta>
</office:document-meta>
</file>