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Klaarwaterweg 9 a Nijkerkerveen, het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852</text:p>
            <text:p text:style-name="common-al">Ontvangen op 25 april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810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0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0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Klaarwaterweg 9 a Nijkerkerveen, het kappen van een boom.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106</meta:user-defined>
    <meta:user-defined meta:name="OVERHEIDop.GmbID/DC.identifier">gmb-2025-188106</meta:user-defined>
    <meta:user-defined meta:name="OVERHEIDop.versieInformatie"/>
  </office:meta>
</office:document-meta>
</file>