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oelenengweg 0 (VHZ - E - 1960) Voorthuizen, opslaa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75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810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10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10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oelenengweg 0 (VHZ - E - 1960) Voorthuizen, opslaan van grond.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103</meta:user-defined>
    <meta:user-defined meta:name="OVERHEIDop.GmbID/DC.identifier">gmb-2025-188103</meta:user-defined>
    <meta:user-defined meta:name="OVERHEIDop.versieInformatie"/>
  </office:meta>
</office:document-meta>
</file>