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S80 winterwandeltocht Gouda op 15-03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1-2025 een aanvraag voor een evenementenvergunning ontvangen. De aanvraag heeft zaaknummer 1274626.</text:p>
            <text:p text:style-name="common-al">De aanvraag gaat over:Naam evenement: RS80 winterwandeltocht GoudaDatum evenement: van 15-03-2025 tot en met 15-03-2025Locatie evenement: GoudaActiviteiten: Georganiseerde wandeltocht via vastgestelde routes over 10, 15 en 25 km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4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S80 winterwandeltocht Gouda op 15-03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10</meta:user-defined>
    <meta:user-defined meta:name="OVERHEIDop.GmbID/DC.identifier">gmb-2025-18810</meta:user-defined>
    <meta:user-defined meta:name="OVERHEIDop.versieInformatie"/>
  </office:meta>
</office:document-meta>
</file>