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de woning, Nieuwe Kijk in 't Jatstraat 29, 9712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de woning aan Nieuwe Kijk in 't Jatstraat 2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herbouwen van de woning aan Nieuwe Kijk in 't Jatstraat 29  te Groningen  , dossiernummer GRN-000182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0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8264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de woning, Nieuwe Kijk in 't Jatstraat 29, 9712 SC Groningen</meta:user-defined>
    <meta:user-defined meta:name="OVERHEIDop.datumEindeReactietermijn">2025-06-11</meta:user-defined>
    <meta:user-defined meta:name="OVERHEIDop.terinzageleggingBG">https://groningen.lokalebekendmakingen.nl/case/1:9822:11009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8</meta:user-defined>
    <meta:user-defined meta:name="OVERHEIDop.GmbID/DC.identifier">gmb-2025-188098</meta:user-defined>
    <meta:user-defined meta:name="OVERHEIDop.versieInformatie"/>
  </office:meta>
</office:document-meta>
</file>