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Adamsdreef 44 Ede, het verlengen van de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5 april 2025</text:p>
            <text:p text:style-name="common-al">Zaaknummer 2025W057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8087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08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08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Adamsdreef 44 Ede, het verlengen van de dakkapel.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087</meta:user-defined>
    <meta:user-defined meta:name="OVERHEIDop.GmbID/DC.identifier">gmb-2025-188087</meta:user-defined>
    <meta:user-defined meta:name="OVERHEIDop.versieInformatie"/>
  </office:meta>
</office:document-meta>
</file>