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en restaureren van een voormalig verdedigingswerk, Wijde Doelen 27, 3512XM Utrecht, GU-Z2025-0013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496</text:p>
            <text:p text:style-name="common-al">Toelichting: het herstellen en restaureren van een voormalig verdedigingswerk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496</meta:user-defined>
    <meta:user-defined meta:name="DCTERMS.abstract">Toelichting: het herstellen en restaureren van een voormalig verdedigingswerk</meta:user-defined>
    <dc:language>nl</dc:language>
    <meta:user-defined meta:name="OVERHEIDop.locatietype/OVERHEIDop.gebiedsmarkering">Vlak</meta:user-defined>
    <meta:user-defined meta:name="DC.title">Aanvraag omgevingsvergunning, het herstellen en restaureren van een voormalig verdedigingswerk, Wijde Doelen 27, 3512XM Utrecht, GU-Z2025-0013496</meta:user-defined>
    <meta:user-defined meta:name="OVERHEIDop.datumEindeReactietermijn">2025-06-19</meta:user-defined>
    <meta:user-defined meta:name="OVERHEIDop.terinzageleggingBG">https://jeleefomgeving.nl/inzien/002220647/fb758495-c3fa-4ec1-9857-911818abf34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83</meta:user-defined>
    <meta:user-defined meta:name="OVERHEIDop.GmbID/DC.identifier">gmb-2025-188083</meta:user-defined>
    <meta:user-defined meta:name="OVERHEIDop.versieInformatie"/>
  </office:meta>
</office:document-meta>
</file>