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Ruijterstraat 52A1, 2518 AT 's-Gravenhage, De Ruijterstraat 52A2, 2518 AT 's-Gravenhage, De Ruijterstraat 52B2, 2518 AT 's-Gravenhage, De Ruijterstraat 52E2, 2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van het pand ten behoeve van de uitvoering van een bouwplan</text:p>
            <text:p text:style-name="common-al"/>
            <text:p text:style-name="common-al">Ons kenmerk: VTH2025-186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Ruijterstraat 52A1, 2518 AT 's-Gravenhage, De Ruijterstraat 52A2, 2518 AT 's-Gravenhage, De Ruijterstraat 52B2, 2518 AT 's-Gravenhage, De Ruijterstraat 52E2, 2518 AT 's-Gravenhage, De Ruijterstraat 52E3, 2518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0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18619</meta:user-defined>
    <meta:user-defined meta:name="DCTERMS.abstract">het gedeeltelijk slopen van het pand ten behoeve van de uitvoering van een bouw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e Ruijterstraat 52A1, 2518 AT 's-Gravenhage, De Ruijterstraat 52A2, 2518 AT 's-Gravenhage, De Ruijterstraat 52B2, 2518 AT 's-Gravenhage, De Ruijterstraat 52E2, 2518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08</meta:user-defined>
    <meta:user-defined meta:name="OVERHEIDop.GmbID/DC.identifier">gmb-2025-18808</meta:user-defined>
    <meta:user-defined meta:name="OVERHEIDop.versieInformatie"/>
  </office:meta>
</office:document-meta>
</file>