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baan 84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ijnbaan 84, 3012ER, plaatsen en gedeeltelijk vervangen van reclame-uitingen op de gevels van het winkelpand. Het pand is onderdeel van het Lijnbaanensemble en een rijksmonument (monumentnummer: 530604). Het plan omvat het plaatsen en deels vervangen van reclame-uitingen op de voorgevel van Lijnbaan 84. In het bovenlicht van de entree pui wordt een bestaand reclame element vervangen voor een nieuw element (lichtgevende signage box) met de afmetingen 1.800 mm x 275 mm op een kokerframe. Daarnaast wordt de bestickering van een bestaande haakse lichtbak onder de luifel vervangen. Ten slotte wordt er nog een nieuwe haakse reclameuiting voorgesteld op een penant ter hoogte van de eerste verdieping (datum besluit 25-04-2025, op dezelfde dag verzonden, dossiernummer OMV.25.03.0021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07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7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7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Lijnbaan 84 - Rijksmonument</meta:user-defined>
    <meta:user-defined meta:name="DCTERMS.W3CDTF/DCTERMS.available">2025-04-30</meta:user-defined>
    <meta:user-defined meta:name="DCTERMS.W3CDTF/OVERHEIDop.jaargang">2025</meta:user-defined>
    <meta:user-defined meta:name="OVERHEIDop.publicationIssue">188073</meta:user-defined>
    <meta:user-defined meta:name="OVERHEIDop.GmbID/DC.identifier">gmb-2025-188073</meta:user-defined>
    <meta:user-defined meta:name="OVERHEIDop.versieInformatie"/>
  </office:meta>
</office:document-meta>
</file>