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kampstraat 10 A Voorthuizen, het gebruiken van gebouw 5 voor opslag van goederen voor de kerkpleinmarkt en voor 12 zaterdagen per jaar openstelling voor verkoop, net als bij hal 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kampstraat 10 A Voorthuizen, het gebruiken van gebouw 5 voor opslag van goederen voor de kerkpleinmarkt en voor 12 zaterdagen per jaar openstelling voor verkoop, net als bij hal 1.</meta:user-defined>
    <meta:user-defined meta:name="DCTERMS.W3CDTF/DCTERMS.available">2025-04-30</meta:user-defined>
    <meta:user-defined meta:name="DCTERMS.W3CDTF/OVERHEIDop.jaargang">2025</meta:user-defined>
    <meta:user-defined meta:name="OVERHEIDop.publicationIssue">188070</meta:user-defined>
    <meta:user-defined meta:name="OVERHEIDop.GmbID/DC.identifier">gmb-2025-188070</meta:user-defined>
    <meta:user-defined meta:name="OVERHEIDop.versieInformatie"/>
  </office:meta>
</office:document-meta>
</file>