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evensloopbestendige woning, Hubertusstraat 23, 6191PA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levensloopbestendige woning op locatie Hubertusstraat 23, 6191PA Beek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3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7 april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80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Betreft: Aanvraag op locatie Hubertusstraat 23, 6191PA Beek </meta:user-defined>
    <dc:language>nl</dc:language>
    <meta:user-defined meta:name="OVERHEIDop.locatietype/OVERHEIDop.gebiedsmarkering">Vlak</meta:user-defined>
    <meta:user-defined meta:name="DC.title">Aanvraag vergunning voor het realiseren van een levensloopbestendige woning, Hubertusstraat 23, 6191PA Be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68</meta:user-defined>
    <meta:user-defined meta:name="OVERHEIDop.GmbID/DC.identifier">gmb-2025-188068</meta:user-defined>
    <meta:user-defined meta:name="OVERHEIDop.versieInformatie"/>
  </office:meta>
</office:document-meta>
</file>