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J.J. Allanstraat 115, 1551 RC Westzaan - het bouwen van een dakkapel op de link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0778 - het bouwen van een dakkapel op de linkerzijde van de woning -  - op de locatie J.J. Allanstraat 115, 1551 RC Westzaan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806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06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06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778</meta:user-defined>
    <dc:language>nl</dc:language>
    <meta:user-defined meta:name="OVERHEIDop.locatietype/OVERHEIDop.gebiedsmarkering">Punt</meta:user-defined>
    <meta:user-defined meta:name="DC.title">Intrekking aanvraag omgevingsvergunning - J.J. Allanstraat 115, 1551 RC Westzaan - het bouwen van een dakkapel op de linkerzijde van de woning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063</meta:user-defined>
    <meta:user-defined meta:name="OVERHEIDop.GmbID/DC.identifier">gmb-2025-188063</meta:user-defined>
    <meta:user-defined meta:name="OVERHEIDop.versieInformatie"/>
  </office:meta>
</office:document-meta>
</file>