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tje de Vos-Krul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iltje de Vos-Krulstraat 33, 3065EM, aanbrengen van een hardhouten damwand bij een te maken keerlus. De keerlus is bedoeld voor o.a. de vuilnisauto, zodat deze netjes kan keren aan het einde van de doodlopende straat (datum besluit 25-04-2025, op dezelfde dag verzonden, dossiernummer OMV.25.02.002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tje de Vos-Krulstraat 33</meta:user-defined>
    <meta:user-defined meta:name="DCTERMS.W3CDTF/DCTERMS.available">2025-04-30</meta:user-defined>
    <meta:user-defined meta:name="DCTERMS.W3CDTF/OVERHEIDop.jaargang">2025</meta:user-defined>
    <meta:user-defined meta:name="OVERHEIDop.publicationIssue">188062</meta:user-defined>
    <meta:user-defined meta:name="OVERHEIDop.GmbID/DC.identifier">gmb-2025-188062</meta:user-defined>
    <meta:user-defined meta:name="OVERHEIDop.versieInformatie"/>
  </office:meta>
</office:document-meta>
</file>