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arlerveenseweg 14 7671SJ Vriezenveen, afwijken van regels in het omgevingsplan ten behoeve van een inwoonsituatie, ontvangen op 25-04-2025, zaaknummer TR-Z2025-000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Daarlerveenseweg 14 7671SJ Vriezenveen</text:p>
            <text:p text:style-name="common-al">
            <text:span text:style-name="nadrukvet">Project:</text:span> aanvragen van een inwoonsituatie</text:p>
            <text:p text:style-name="common-al">
            <text:span text:style-name="nadrukvet">Ingekomen:</text:span> 25-04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806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6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6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5-000686</meta:user-defined>
    <meta:user-defined meta:name="DCTERMS.abstract">afwijken van regels in het omgevingsplan ten behoeve van een inwoonsitua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aarlerveenseweg 14 7671SJ Vriezenveen, afwijken van regels in het omgevingsplan ten behoeve van een inwoonsituatie, ontvangen op 25-04-2025, zaaknummer TR-Z2025-000686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8060</meta:user-defined>
    <meta:user-defined meta:name="OVERHEIDop.GmbID/DC.identifier">gmb-2025-188060</meta:user-defined>
    <meta:user-defined meta:name="OVERHEIDop.versieInformatie"/>
  </office:meta>
</office:document-meta>
</file>