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Campina open Boerderijdagen , Holthuizerstraat 2, 7046AB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mpina open Boerderijdagen op locatie Holthuizerstraat 2, 7046AB Vethuizen.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Datum               : 30 mei 2025</text:p>
            <text:p text:style-name="common-al">Begintijd            : 10.00 uur</text:p>
            <text:p text:style-name="common-al">Eindtijd              : 16.00 uur</text:p>
            <text:p text:style-name="common-al">Verzonden         : 28 april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80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9</meta:user-defined>
    <meta:user-defined meta:name="DCTERMS.abstract">Betreft:  besluit op locatie Holthuizerstraat 2, 7046AB Vethuizen</meta:user-defined>
    <dc:language>nl</dc:language>
    <meta:user-defined meta:name="OVERHEIDop.locatietype/OVERHEIDop.gebiedsmarkering">Punt</meta:user-defined>
    <meta:user-defined meta:name="DC.title">Toestemming voor Campina open Boerderijdagen , Holthuizerstraat 2, 7046AB Vethuizen</meta:user-defined>
    <meta:user-defined meta:name="DCTERMS.W3CDTF/DCTERMS.available">2025-04-30</meta:user-defined>
    <meta:user-defined meta:name="DCTERMS.W3CDTF/OVERHEIDop.jaargang">2025</meta:user-defined>
    <meta:user-defined meta:name="OVERHEIDop.publicationIssue">188059</meta:user-defined>
    <meta:user-defined meta:name="OVERHEIDop.GmbID/DC.identifier">gmb-2025-188059</meta:user-defined>
    <meta:user-defined meta:name="OVERHEIDop.versieInformatie"/>
  </office:meta>
</office:document-meta>
</file>