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kappen van een boom B2, Tolsteegsingel 2-1, 3582AC Utrecht, GU-Z2024-0029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lsteegsingel 2-1, 3582AC Utrecht</text:p>
            <text:p text:style-name="common-al">GU-Z2024-0029484</text:p>
            <text:p text:style-name="common-al">Toelichting: het kappen van een boom B2</text:p>
            <text:p text:style-name="common-al">Datum besluit: 17 april 2025</text:p>
            <text:p text:style-name="common-al">Einddatum bezwaartermijn: 4 jun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0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9484</meta:user-defined>
    <meta:user-defined meta:name="DCTERMS.abstract">Toelichting: het kappen van een boom B2</meta:user-defined>
    <dc:language>nl</dc:language>
    <meta:user-defined meta:name="OVERHEIDop.locatietype/OVERHEIDop.gebiedsmarkering">Vlak</meta:user-defined>
    <meta:user-defined meta:name="DC.title">Aanvraag omgevingsvergunning buiten behandeling gelaten, het kappen van een boom B2, Tolsteegsingel 2-1, 3582AC Utrecht, GU-Z2024-0029484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58</meta:user-defined>
    <meta:user-defined meta:name="OVERHEIDop.GmbID/DC.identifier">gmb-2025-188058</meta:user-defined>
    <meta:user-defined meta:name="OVERHEIDop.versieInformatie"/>
  </office:meta>
</office:document-meta>
</file>