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ap van der Hoekplaat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ap van der Hoekplaats 1, 3067AG, maken van sparingen t.b.v. de LBK-kast (zijuitsparingen in de gevel en vloer) (datum besluit 25-04-2025, op dezelfde dag verzonden, dossiernummer OMV.25.01.001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ap van der Hoekplaats 1</meta:user-defined>
    <meta:user-defined meta:name="DCTERMS.W3CDTF/DCTERMS.available">2025-04-30</meta:user-defined>
    <meta:user-defined meta:name="DCTERMS.W3CDTF/OVERHEIDop.jaargang">2025</meta:user-defined>
    <meta:user-defined meta:name="OVERHEIDop.publicationIssue">188052</meta:user-defined>
    <meta:user-defined meta:name="OVERHEIDop.GmbID/DC.identifier">gmb-2025-188052</meta:user-defined>
    <meta:user-defined meta:name="OVERHEIDop.versieInformatie"/>
  </office:meta>
</office:document-meta>
</file>